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Lucida Bright" svg:font-family="'Lucida Br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Bright1" svg:font-family="'Lucida Bright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0.139in"/>
      <style:text-properties fo:font-size="10pt" style:font-size-asian="10pt" style:font-size-complex="10pt"/>
    </style:style>
    <style:style style:name="P2" style:family="paragraph" style:parent-style-name="Standard">
      <style:paragraph-properties fo:margin-top="0in" fo:margin-bottom="0in" fo:line-height="0.139in"/>
    </style:style>
    <style:style style:name="P3" style:family="paragraph" style:parent-style-name="Standard">
      <style:paragraph-properties fo:margin-left="0.2193in" fo:margin-right="-0.0138in" fo:margin-top="0.0693in" fo:margin-bottom="0in" fo:line-height="100%" fo:text-indent="0in" style:auto-text-indent="false"/>
    </style:style>
    <style:style style:name="P4" style:family="paragraph" style:parent-style-name="Standard">
      <style:paragraph-properties fo:margin-top="0.0047in" fo:margin-bottom="0in" fo:line-height="0.1043in"/>
      <style:text-properties fo:font-size="7.5pt" style:font-size-asian="7.5pt" style:font-size-complex="7.5pt"/>
    </style:style>
    <style:style style:name="P5" style:family="paragraph" style:parent-style-name="Standard">
      <style:paragraph-properties fo:margin-top="0.0047in" fo:margin-bottom="0in" fo:line-height="0.0693in"/>
      <style:text-properties fo:font-size="5pt" style:font-size-asian="5pt" style:font-size-complex="5pt"/>
    </style:style>
    <style:style style:name="P6" style:family="paragraph" style:parent-style-name="Standard">
      <style:paragraph-properties fo:margin-left="0.3445in" fo:margin-right="-0.0799in" fo:margin-top="0in" fo:margin-bottom="0in" fo:line-height="100%" fo:text-indent="0in" style:auto-text-indent="false"/>
    </style:style>
    <style:style style:name="P7" style:family="paragraph" style:parent-style-name="Standard">
      <style:paragraph-properties fo:margin-left="0in" fo:margin-right="-0.0138in" fo:margin-top="0.0173in" fo:margin-bottom="0in" fo:line-height="100%" fo:text-indent="0in" style:auto-text-indent="false" fo:break-before="column"/>
    </style:style>
    <style:style style:name="P8" style:family="paragraph" style:parent-style-name="Standard">
      <style:paragraph-properties fo:margin-left="0.3445in" fo:margin-right="-0.0138in" fo:margin-top="0in" fo:margin-bottom="0in" fo:line-height="100%" fo:text-indent="0in" style:auto-text-indent="false"/>
    </style:style>
    <style:style style:name="P9" style:family="paragraph" style:parent-style-name="Standard">
      <style:paragraph-properties fo:margin-left="0.3445in" fo:margin-right="-0.0138in" fo:margin-top="0in" fo:margin-bottom="0in" fo:line-height="0.3591in" fo:text-indent="0in" style:auto-text-indent="false"/>
    </style:style>
    <style:style style:name="P10" style:family="paragraph" style:parent-style-name="Standard">
      <style:paragraph-properties fo:margin-left="0.3445in" fo:margin-right="-0.0138in" fo:margin-top="0in" fo:margin-bottom="0in" fo:line-height="0.3598in" fo:text-indent="0in" style:auto-text-indent="false"/>
    </style:style>
    <style:style style:name="P11" style:family="paragraph" style:parent-style-name="Standard">
      <style:paragraph-properties fo:margin-left="0.3445in" fo:margin-right="-0.0138in" fo:margin-top="0in" fo:margin-bottom="0in" fo:line-height="0.3516in" fo:text-indent="0in" style:auto-text-indent="false"/>
    </style:style>
    <style:style style:name="P12" style:family="paragraph" style:parent-style-name="Standard">
      <style:paragraph-properties fo:margin-left="0.3445in" fo:margin-right="-0.0138in" fo:margin-top="0.0043in" fo:margin-bottom="0in" fo:line-height="100%" fo:text-indent="0in" style:auto-text-indent="false"/>
    </style:style>
    <style:style style:name="P13" style:family="paragraph" style:parent-style-name="Standard">
      <style:paragraph-properties fo:margin-left="0.3445in" fo:margin-right="-0.0138in" fo:margin-top="0.0008in" fo:margin-bottom="0in" fo:line-height="100%" fo:text-indent="0in" style:auto-text-indent="false"/>
    </style:style>
    <style:style style:name="P14" style:family="paragraph" style:parent-style-name="Standard">
      <style:paragraph-properties fo:margin-left="0.5945in" fo:margin-right="-0.0138in" fo:margin-top="0in" fo:margin-bottom="0in" fo:line-height="0.1638in" fo:text-indent="0in" style:auto-text-indent="false"/>
    </style:style>
    <style:style style:name="P15" style:family="paragraph" style:parent-style-name="Standard">
      <style:paragraph-properties fo:margin-left="0.5945in" fo:margin-right="-0.0138in" fo:margin-top="0in" fo:margin-bottom="0in" fo:line-height="100%" fo:text-indent="0in" style:auto-text-indent="false"/>
    </style:style>
    <style:style style:name="P16" style:family="paragraph" style:parent-style-name="Standard">
      <style:paragraph-properties fo:margin-left="0.5945in" fo:margin-right="0.3791in" fo:margin-top="0.0335in" fo:margin-bottom="0in" fo:line-height="89%" fo:text-indent="-0.25in" style:auto-text-indent="false"/>
    </style:style>
    <style:style style:name="P17" style:family="paragraph" style:parent-style-name="Standard">
      <style:paragraph-properties fo:margin-left="0.5945in" fo:margin-right="0.3909in" fo:margin-top="0.0362in" fo:margin-bottom="0in" fo:line-height="89%" fo:text-indent="-0.25in" style:auto-text-indent="false"/>
    </style:style>
    <style:style style:name="P18" style:family="paragraph" style:parent-style-name="Standard">
      <style:paragraph-properties fo:margin-left="1.8445in" fo:margin-right="-0.0138in" fo:margin-top="0in" fo:margin-bottom="0in" fo:line-height="0.1736in" fo:text-indent="0in" style:auto-text-indent="false">
        <style:tab-stops>
          <style:tab-stop style:position="2.0835in"/>
        </style:tab-stops>
      </style:paragraph-properties>
    </style:style>
    <style:style style:name="P19" style:family="paragraph" style:parent-style-name="Standard">
      <style:paragraph-properties fo:margin-left="1.8445in" fo:margin-right="-0.0138in" fo:margin-top="0in" fo:margin-bottom="0in" fo:line-height="100%" fo:text-indent="0in" style:auto-text-indent="false">
        <style:tab-stops>
          <style:tab-stop style:position="2.0835in"/>
        </style:tab-stops>
      </style:paragraph-properties>
    </style:style>
    <style:style style:name="P20" style:family="paragraph" style:parent-style-name="Standard">
      <style:paragraph-properties fo:margin-left="2.0945in" fo:margin-right="-0.0138in" fo:margin-top="0in" fo:margin-bottom="0in" fo:line-height="100%" fo:text-indent="0in" style:auto-text-indent="false"/>
    </style:style>
    <style:style style:name="P21" style:family="paragraph" style:parent-style-name="Standard">
      <style:paragraph-properties fo:margin-top="0.0071in" fo:margin-bottom="0in" fo:line-height="0.0902in"/>
      <style:text-properties fo:font-size="6.5pt" style:font-size-asian="6.5pt" style:font-size-complex="6.5pt"/>
    </style:style>
    <style:style style:name="P22" style:family="paragraph" style:parent-style-name="Standard">
      <style:paragraph-properties fo:margin-left="0.0752in" fo:margin-right="0.0354in" fo:margin-top="0.0244in" fo:margin-bottom="0in" fo:line-height="0.1638in" fo:text-indent="0in" style:auto-text-indent="false"/>
    </style:style>
    <style:style style:name="P23" style:family="paragraph" style:parent-style-name="Standard">
      <style:paragraph-properties fo:margin-left="0.0752in" fo:margin-right="-0.0138in" fo:margin-top="0in" fo:margin-bottom="0in" fo:line-height="100%" fo:text-indent="0in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25pt" style:font-name-asian="Times New Roman1" style:font-size-asian="25pt" style:font-name-complex="Times New Roman1" style:font-size-complex="25pt"/>
    </style:style>
    <style:style style:name="T4" style:family="text">
      <style:text-properties style:font-name="Times New Roman" fo:font-size="25pt" fo:letter-spacing="-0.0465in" style:font-name-asian="Times New Roman1" style:font-size-asian="25pt" style:font-name-complex="Times New Roman1" style:font-size-complex="25pt"/>
    </style:style>
    <style:style style:name="T5" style:family="text">
      <style:text-properties style:font-name="Times New Roman" fo:font-size="12pt" fo:letter-spacing="-0.1661in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7" style:family="text">
      <style:text-properties style:text-position="-58% 100%" style:font-name="Times New Roman" fo:font-size="25pt" style:font-name-asian="Times New Roman1" style:font-size-asian="25pt" style:font-name-complex="Times New Roman1" style:font-size-complex="25pt"/>
    </style:style>
    <style:style style:name="T8" style:family="text">
      <style:text-properties style:text-position="-58% 100%" style:font-name="Times New Roman" fo:font-size="25pt" fo:letter-spacing="-0.0465in" style:font-name-asian="Times New Roman1" style:font-size-asian="25pt" style:font-name-complex="Times New Roman1" style:font-size-complex="25pt"/>
    </style:style>
    <style:style style:name="T9" style:family="text">
      <style:text-properties style:text-position="-58% 100%" style:font-name="Times New Roman" fo:font-size="12pt" fo:letter-spacing="-0.1661in" style:font-name-asian="Times New Roman1" style:font-size-asian="12pt" style:font-name-complex="Times New Roman1" style:font-size-complex="12pt"/>
    </style:style>
    <style:style style:name="T10" style:family="text">
      <style:text-properties style:text-position="-58% 100%"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style:text-position="-58% 100%" style:font-name="Lucida Bright" fo:font-size="12pt" fo:letter-spacing="0.0008in" style:font-name-asian="Lucida Bright1" style:font-size-asian="12pt" style:font-name-complex="Lucida Bright1" style:font-size-complex="12pt"/>
    </style:style>
    <style:style style:name="T12" style:family="text">
      <style:text-properties style:text-position="-58% 100%" style:font-name="Lucida Bright" fo:font-size="12pt" style:font-name-asian="Lucida Bright1" style:font-size-asian="12pt" style:font-name-complex="Lucida Bright1" style:font-size-complex="12pt"/>
    </style:style>
    <style:style style:name="T13" style:family="text">
      <style:text-properties style:text-position="-58% 100%" style:font-name="Lucida Bright" fo:font-size="12pt" fo:letter-spacing="-0.0008in" style:font-name-asian="Lucida Bright1" style:font-size-asian="12pt" style:font-name-complex="Lucida Bright1" style:font-size-complex="12pt"/>
    </style:style>
    <style:style style:name="T14" style:family="text">
      <style:text-properties style:text-position="-58% 100%" style:font-name="Lucida Bright" fo:font-size="12pt" fo:letter-spacing="-0.0008in" fo:font-style="italic" style:font-name-asian="Lucida Bright1" style:font-size-asian="12pt" style:font-style-asian="italic" style:font-name-complex="Lucida Bright1" style:font-size-complex="12pt"/>
    </style:style>
    <style:style style:name="T15" style:family="text">
      <style:text-properties style:text-position="-58% 100%" style:font-name="Lucida Bright" fo:font-size="12pt" fo:letter-spacing="-0.0016in" style:font-name-asian="Lucida Bright1" style:font-size-asian="12pt" style:font-name-complex="Lucida Bright1" style:font-size-complex="12pt"/>
    </style:style>
    <style:style style:name="T16" style:family="text">
      <style:text-properties style:text-position="-58% 100%" style:font-name="Lucida Bright" fo:font-size="12pt" fo:letter-spacing="-0.0016in" fo:font-style="italic" style:font-name-asian="Lucida Bright1" style:font-size-asian="12pt" style:font-style-asian="italic" style:font-name-complex="Lucida Bright1" style:font-size-complex="12pt"/>
    </style:style>
    <style:style style:name="T17" style:family="text">
      <style:text-properties style:text-position="-58% 100%" style:font-name="Lucida Bright" fo:font-size="12pt" fo:letter-spacing="0.0016in" style:font-name-asian="Lucida Bright1" style:font-size-asian="12pt" style:font-name-complex="Lucida Bright1" style:font-size-complex="12pt"/>
    </style:style>
    <style:style style:name="T18" style:family="text">
      <style:text-properties style:text-position="-58% 100%" style:font-name="Lucida Bright" fo:font-size="12pt" fo:font-style="italic" style:font-name-asian="Lucida Bright1" style:font-size-asian="12pt" style:font-style-asian="italic" style:font-name-complex="Lucida Bright1" style:font-size-complex="12pt"/>
    </style:style>
    <style:style style:name="T19" style:family="text">
      <style:text-properties style:text-position="-58% 100%" style:font-name="Lucida Bright" fo:font-size="10pt" fo:font-style="italic" style:font-name-asian="Lucida Bright1" style:font-size-asian="10pt" style:font-style-asian="italic" style:font-name-complex="Lucida Bright1" style:font-size-complex="10pt"/>
    </style:style>
    <style:style style:name="T20" style:family="text">
      <style:text-properties style:text-position="-58% 100%" style:font-name="Lucida Bright" fo:font-size="10pt" fo:letter-spacing="-0.0016in" fo:font-style="italic" style:font-name-asian="Lucida Bright1" style:font-size-asian="10pt" style:font-style-asian="italic" style:font-name-complex="Lucida Bright1" style:font-size-complex="10pt"/>
    </style:style>
    <style:style style:name="T21" style:family="text">
      <style:text-properties style:text-position="-58% 100%" style:font-name="Lucida Bright" fo:font-size="10pt" fo:letter-spacing="0.0008in" fo:font-style="italic" style:font-name-asian="Lucida Bright1" style:font-size-asian="10pt" style:font-style-asian="italic" style:font-name-complex="Lucida Bright1" style:font-size-complex="10pt"/>
    </style:style>
    <style:style style:name="T22" style:family="text">
      <style:text-properties style:text-position="-58% 100%" style:font-name="Lucida Bright" fo:font-size="10pt" fo:letter-spacing="-0.002in" fo:font-style="italic" style:font-name-asian="Lucida Bright1" style:font-size-asian="10pt" style:font-style-asian="italic" style:font-name-complex="Lucida Bright1" style:font-size-complex="10pt"/>
    </style:style>
    <style:style style:name="T23" style:family="text">
      <style:text-properties style:text-position="-58% 100%" style:font-name="Lucida Bright" fo:font-size="10pt" fo:letter-spacing="0.0016in" fo:font-style="italic" style:font-name-asian="Lucida Bright1" style:font-size-asian="10pt" style:font-style-asian="italic" style:font-name-complex="Lucida Bright1" style:font-size-complex="10pt"/>
    </style:style>
    <style:style style:name="T24" style:family="text">
      <style:text-properties style:text-position="-58% 100%" style:font-name="Lucida Bright" fo:font-size="10pt" fo:letter-spacing="-0.0008in" fo:font-style="italic" style:font-name-asian="Lucida Bright1" style:font-size-asian="10pt" style:font-style-asian="italic" style:font-name-complex="Lucida Bright1" style:font-size-complex="10pt"/>
    </style:style>
    <style:style style:name="T25" style:family="text">
      <style:text-properties style:text-position="-58% 100%" style:font-name="Symbol" fo:font-size="12pt" style:font-name-asian="Symbol1" style:font-size-asian="12pt" style:font-name-complex="Symbol1" style:font-size-complex="12pt"/>
    </style:style>
    <style:style style:name="T26" style:family="text">
      <style:text-properties style:font-name="Lucida Bright" fo:font-size="12pt" style:font-name-asian="Lucida Bright1" style:font-size-asian="12pt" style:font-name-complex="Lucida Bright1" style:font-size-complex="12pt"/>
    </style:style>
    <style:style style:name="T27" style:family="text">
      <style:text-properties style:font-name="Lucida Bright" fo:font-size="12pt" style:text-underline-style="solid" style:text-underline-width="auto" style:text-underline-color="#000000" style:font-name-asian="Lucida Bright1" style:font-size-asian="12pt" style:font-name-complex="Lucida Bright1" style:font-size-complex="12pt"/>
    </style:style>
    <style:style style:name="T28" style:family="text">
      <style:text-properties style:font-name="Lucida Bright" fo:font-size="12pt" fo:letter-spacing="-0.0008in" style:font-name-asian="Lucida Bright1" style:font-size-asian="12pt" style:font-name-complex="Lucida Bright1" style:font-size-complex="12pt"/>
    </style:style>
    <style:style style:name="T29" style:family="text">
      <style:text-properties style:font-name="Lucida Bright" fo:font-size="12pt" fo:letter-spacing="-0.0008in" style:text-underline-style="solid" style:text-underline-width="auto" style:text-underline-color="#000000" style:font-name-asian="Lucida Bright1" style:font-size-asian="12pt" style:font-name-complex="Lucida Bright1" style:font-size-complex="12pt"/>
    </style:style>
    <style:style style:name="T30" style:family="text">
      <style:text-properties style:font-name="Lucida Bright" fo:font-size="12pt" fo:letter-spacing="-0.0008in" fo:font-style="italic" style:font-name-asian="Lucida Bright1" style:font-size-asian="12pt" style:font-style-asian="italic" style:font-name-complex="Lucida Bright1" style:font-size-complex="12pt"/>
    </style:style>
    <style:style style:name="T31" style:family="text">
      <style:text-properties style:font-name="Lucida Bright" fo:font-size="12pt" fo:letter-spacing="0.0016in" style:font-name-asian="Lucida Bright1" style:font-size-asian="12pt" style:font-name-complex="Lucida Bright1" style:font-size-complex="12pt"/>
    </style:style>
    <style:style style:name="T32" style:family="text">
      <style:text-properties style:font-name="Lucida Bright" fo:font-size="12pt" fo:letter-spacing="0.0016in" style:text-underline-style="solid" style:text-underline-width="auto" style:text-underline-color="#000000" style:font-name-asian="Lucida Bright1" style:font-size-asian="12pt" style:font-name-complex="Lucida Bright1" style:font-size-complex="12pt"/>
    </style:style>
    <style:style style:name="T33" style:family="text">
      <style:text-properties style:font-name="Lucida Bright" fo:font-size="12pt" fo:letter-spacing="0.0016in" fo:font-style="italic" style:font-name-asian="Lucida Bright1" style:font-size-asian="12pt" style:font-style-asian="italic" style:font-name-complex="Lucida Bright1" style:font-size-complex="12pt"/>
    </style:style>
    <style:style style:name="T34" style:family="text">
      <style:text-properties style:font-name="Lucida Bright" fo:font-size="12pt" fo:letter-spacing="0.0008in" style:font-name-asian="Lucida Bright1" style:font-size-asian="12pt" style:font-name-complex="Lucida Bright1" style:font-size-complex="12pt"/>
    </style:style>
    <style:style style:name="T35" style:family="text">
      <style:text-properties style:font-name="Lucida Bright" fo:font-size="12pt" fo:letter-spacing="0.0008in" fo:font-style="italic" style:font-name-asian="Lucida Bright1" style:font-size-asian="12pt" style:font-style-asian="italic" style:font-name-complex="Lucida Bright1" style:font-size-complex="12pt"/>
    </style:style>
    <style:style style:name="T36" style:family="text">
      <style:text-properties style:font-name="Lucida Bright" fo:font-size="12pt" fo:letter-spacing="-0.002in" style:font-name-asian="Lucida Bright1" style:font-size-asian="12pt" style:font-name-complex="Lucida Bright1" style:font-size-complex="12pt"/>
    </style:style>
    <style:style style:name="T37" style:family="text">
      <style:text-properties style:font-name="Lucida Bright" fo:font-size="12pt" fo:font-style="italic" style:font-name-asian="Lucida Bright1" style:font-size-asian="12pt" style:font-style-asian="italic" style:font-name-complex="Lucida Bright1" style:font-size-complex="12pt"/>
    </style:style>
    <style:style style:name="T38" style:family="text">
      <style:text-properties style:font-name="Lucida Bright" fo:font-size="12pt" fo:letter-spacing="-0.0016in" style:font-name-asian="Lucida Bright1" style:font-size-asian="12pt" style:font-name-complex="Lucida Bright1" style:font-size-complex="12pt"/>
    </style:style>
    <style:style style:name="T39" style:family="text">
      <style:text-properties style:font-name="Lucida Bright" fo:font-size="12pt" fo:letter-spacing="-0.0016in" fo:font-style="italic" style:font-name-asian="Lucida Bright1" style:font-size-asian="12pt" style:font-style-asian="italic" style:font-name-complex="Lucida Bright1" style:font-size-complex="12pt"/>
    </style:style>
    <style:style style:name="T40" style:family="text">
      <style:text-properties style:font-name="Lucida Bright" fo:font-size="12pt" fo:letter-spacing="0.002in" style:font-name-asian="Lucida Bright1" style:font-size-asian="12pt" style:font-name-complex="Lucida Bright1" style:font-size-complex="12pt"/>
    </style:style>
    <style:style style:name="T41" style:family="text">
      <style:text-properties style:font-name="Lucida Bright" fo:font-size="10pt" style:font-name-asian="Lucida Bright1" style:font-size-asian="10pt" style:font-name-complex="Lucida Bright1" style:font-size-complex="10pt"/>
    </style:style>
    <style:style style:name="T42" style:family="text">
      <style:text-properties style:font-name="Lucida Bright" fo:font-size="10pt" fo:font-style="italic" style:font-name-asian="Lucida Bright1" style:font-size-asian="10pt" style:font-style-asian="italic" style:font-name-complex="Lucida Bright1" style:font-size-complex="10pt"/>
    </style:style>
    <style:style style:name="T43" style:family="text">
      <style:text-properties style:font-name="Lucida Bright" fo:font-size="10pt" fo:letter-spacing="-0.002in" fo:font-style="italic" style:font-name-asian="Lucida Bright1" style:font-size-asian="10pt" style:font-style-asian="italic" style:font-name-complex="Lucida Bright1" style:font-size-complex="10pt"/>
    </style:style>
    <style:style style:name="T44" style:family="text">
      <style:text-properties style:font-name="Lucida Bright" fo:font-size="10pt" fo:letter-spacing="0.0008in" fo:font-style="italic" style:font-name-asian="Lucida Bright1" style:font-size-asian="10pt" style:font-style-asian="italic" style:font-name-complex="Lucida Bright1" style:font-size-complex="10pt"/>
    </style:style>
    <style:style style:name="T45" style:family="text">
      <style:text-properties style:font-name="Lucida Bright" fo:font-size="10pt" fo:letter-spacing="0.0016in" fo:font-style="italic" style:font-name-asian="Lucida Bright1" style:font-size-asian="10pt" style:font-style-asian="italic" style:font-name-complex="Lucida Bright1" style:font-size-complex="10pt"/>
    </style:style>
    <style:style style:name="T46" style:family="text">
      <style:text-properties style:font-name="Lucida Bright" fo:font-size="10pt" fo:letter-spacing="-0.0016in" fo:font-style="italic" style:font-name-asian="Lucida Bright1" style:font-size-asian="10pt" style:font-style-asian="italic" style:font-name-complex="Lucida Bright1" style:font-size-complex="10pt"/>
    </style:style>
    <style:style style:name="T47" style:family="text">
      <style:text-properties style:font-name="Lucida Bright" fo:font-size="10pt" fo:letter-spacing="0.0425in" fo:font-style="italic" style:font-name-asian="Lucida Bright1" style:font-size-asian="10pt" style:font-style-asian="italic" style:font-name-complex="Lucida Bright1" style:font-size-complex="10pt"/>
    </style:style>
    <style:style style:name="T48" style:family="text">
      <style:text-properties style:font-name="Lucida Bright" fo:font-size="10pt" fo:letter-spacing="-0.0008in" fo:font-style="italic" style:font-name-asian="Lucida Bright1" style:font-size-asian="10pt" style:font-style-asian="italic" style:font-name-complex="Lucida Bright1" style:font-size-complex="10pt"/>
    </style:style>
    <style:style style:name="T49" style:family="text">
      <style:text-properties style:font-name="Symbol" fo:font-size="12pt" style:font-name-asian="Symbol1" style:font-size-asian="12pt" style:font-name-complex="Symbol1" style:font-size-complex="12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2980*" fo:start-indent="0in" fo:end-indent="0.052in"/>
          <style:column style:rel-width="42555*" fo:start-indent="0.052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span text:style-name="T1">Agri-One Financial</text:span></text:p>
        <text:p text:style-name="P3"><text:span text:style-name="T1">303-773-3545</text:span></text:p>
        <text:p text:style-name="P4"/>
        <text:p text:style-name="P1"/>
      </text:section>
      <text:section text:style-name="Sect2" text:name="Section1">
        <text:p text:style-name="P5"/>
        <text:p text:style-name="P1"/>
        <text:p text:style-name="P6"><text:span text:style-name="T7">□</text:span><text:span text:style-name="T8"> </text:span><text:span text:style-name="T11">*</text:span><text:span text:style-name="T12">Com</text:span><text:span text:style-name="T13">p</text:span><text:span text:style-name="T12">leted </text:span><text:span text:style-name="T11">A</text:span><text:span text:style-name="T12">p</text:span><text:span text:style-name="T13">pl</text:span><text:span text:style-name="T12">icati</text:span><text:span text:style-name="T15">o</text:span><text:span text:style-name="T12">n</text:span></text:p>
        <text:p text:style-name="P7"><text:span text:style-name="T27">APPLI</text:span><text:span text:style-name="T29">C</text:span><text:span text:style-name="T27">A</text:span><text:span text:style-name="T32">T</text:span><text:span text:style-name="T27">ION </text:span><text:span text:style-name="T29">C</text:span><text:span text:style-name="T32">H</text:span><text:span text:style-name="T27">E</text:span><text:span text:style-name="T29">C</text:span><text:span text:style-name="T27">KLIST</text:span></text:p>
      </text:section>
      <text:section text:style-name="Sect1" text:name="Section2">
        <text:p text:style-name="P8"><text:span text:style-name="T7">□</text:span><text:span text:style-name="T8"> </text:span><text:span text:style-name="T11">*</text:span><text:span text:style-name="T13">C</text:span><text:span text:style-name="T12">urr</text:span><text:span text:style-name="T11">e</text:span><text:span text:style-name="T12">nt </text:span><text:span text:style-name="T17">F</text:span><text:span text:style-name="T11">i</text:span><text:span text:style-name="T12">nanc</text:span><text:span text:style-name="T11">i</text:span><text:span text:style-name="T12">al S</text:span><text:span text:style-name="T11">t</text:span><text:span text:style-name="T12">atement </text:span><text:span text:style-name="T17">(</text:span><text:span text:style-name="T18">dated </text:span><text:span text:style-name="T14">w</text:span><text:span text:style-name="T18">ithin 60 days</text:span><text:span text:style-name="T14"> </text:span><text:span text:style-name="T18">of app</text:span><text:span text:style-name="T16">l</text:span><text:span text:style-name="T18">ication submission)</text:span></text:p>
        <text:p text:style-name="P14"><text:span text:style-name="T26">Schedul</text:span><text:span text:style-name="T34">e</text:span><text:span text:style-name="T26">s co</text:span><text:span text:style-name="T34">m</text:span><text:span text:style-name="T36">p</text:span><text:span text:style-name="T31">a</text:span><text:span text:style-name="T28">r</text:span><text:span text:style-name="T31">a</text:span><text:span text:style-name="T34">b</text:span><text:span text:style-name="T26">le to</text:span><text:span text:style-name="T28"> </text:span><text:span text:style-name="T26">those in the</text:span><text:span text:style-name="T28"> </text:span><text:span text:style-name="T26">attach</text:span><text:span text:style-name="T34">e</text:span><text:span text:style-name="T26">d f</text:span><text:span text:style-name="T34">i</text:span><text:span text:style-name="T26">nanc</text:span><text:span text:style-name="T34">i</text:span><text:span text:style-name="T26">al state</text:span><text:span text:style-name="T28">m</text:span><text:span text:style-name="T26">ent</text:span><text:span text:style-name="T34"> </text:span><text:span text:style-name="T26">must</text:span><text:span text:style-name="T34"> </text:span><text:span text:style-name="T26">be</text:span></text:p>
        <text:p text:style-name="P15"><text:span text:style-name="T26">included </text:span><text:span text:style-name="T31">a</text:span><text:span text:style-name="T28">n</text:span><text:span text:style-name="T26">d co</text:span><text:span text:style-name="T34">m</text:span><text:span text:style-name="T28">p</text:span><text:span text:style-name="T34">l</text:span><text:span text:style-name="T26">eted.</text:span></text:p>
        <text:p text:style-name="P16"><text:span text:style-name="T3">□</text:span><text:span text:style-name="T4"> </text:span><text:span text:style-name="T34">Hi</text:span><text:span text:style-name="T26">stor</text:span><text:span text:style-name="T34">i</text:span><text:span text:style-name="T28">c</text:span><text:span text:style-name="T31">a</text:span><text:span text:style-name="T26">l F</text:span><text:span text:style-name="T34">i</text:span><text:span text:style-name="T26">nanc</text:span><text:span text:style-name="T34">i</text:span><text:span text:style-name="T26">al Stat</text:span><text:span text:style-name="T31">e</text:span><text:span text:style-name="T28">m</text:span><text:span text:style-name="T26">en</text:span><text:span text:style-name="T34">t</text:span><text:span text:style-name="T26">s </text:span><text:span text:style-name="T28">(</text:span><text:span text:style-name="T37">signed and da</text:span><text:span text:style-name="T39">t</text:span><text:span text:style-name="T37">ed</text:span><text:span text:style-name="T30"> </text:span><text:span text:style-name="T37">statemen</text:span><text:span text:style-name="T39">t</text:span><text:span text:style-name="T37">s for</text:span><text:span text:style-name="T30"> </text:span><text:span text:style-name="T37">t</text:span><text:span text:style-name="T30">h</text:span><text:span text:style-name="T37">e p</text:span><text:span text:style-name="T30">r</text:span><text:span text:style-name="T37">evious 2 ca</text:span><text:span text:style-name="T39">l</text:span><text:span text:style-name="T37">endar</text:span><text:span text:style-name="T30"> </text:span><text:span text:style-name="T37">yea</text:span><text:span text:style-name="T30">r</text:span><text:span text:style-name="T35">s</text:span><text:span text:style-name="T26">)</text:span></text:p>
        <text:p text:style-name="P17"><text:span text:style-name="T3">□</text:span><text:span text:style-name="T4"> </text:span><text:span text:style-name="T34">*</text:span><text:span text:style-name="T26">Fede</text:span><text:span text:style-name="T28">r</text:span><text:span text:style-name="T26">al Income Tax Retu</text:span><text:span text:style-name="T28">r</text:span><text:span text:style-name="T34">n</text:span><text:span text:style-name="T26">s for</text:span><text:span text:style-name="T28"> </text:span><text:span text:style-name="T26">the l</text:span><text:span text:style-name="T31">a</text:span><text:span text:style-name="T26">st 4 </text:span><text:span text:style-name="T38">y</text:span><text:span text:style-name="T26">ears </text:span><text:span text:style-name="T34">(</text:span><text:span text:style-name="T35">i</text:span><text:span text:style-name="T37">f most r</text:span><text:span text:style-name="T35">ec</text:span><text:span text:style-name="T37">ent tax r</text:span><text:span text:style-name="T35">e</text:span><text:span text:style-name="T37">turns not yet fi</text:span><text:span text:style-name="T39">l</text:span><text:span text:style-name="T37">ed, p</text:span><text:span text:style-name="T30">r</text:span><text:span text:style-name="T37">ovide income and expense n</text:span><text:span text:style-name="T30">u</text:span><text:span text:style-name="T37">mbe</text:span><text:span text:style-name="T30">r</text:span><text:span text:style-name="T37">s as avai</text:span><text:span text:style-name="T39">l</text:span><text:span text:style-name="T37">ab</text:span><text:span text:style-name="T39">l</text:span><text:span text:style-name="T33">e</text:span><text:span text:style-name="T26">)</text:span></text:p>
        <text:p text:style-name="P12"><text:span text:style-name="T3">□</text:span><text:span text:style-name="T4"> </text:span><text:span text:style-name="T34">*</text:span><text:span text:style-name="T26">I</text:span><text:span text:style-name="T28">ncom</text:span><text:span text:style-name="T26">e </text:span><text:span text:style-name="T28">an</text:span><text:span text:style-name="T26">d </text:span><text:span text:style-name="T28">E</text:span><text:span text:style-name="T31">x</text:span><text:span text:style-name="T28">pe</text:span><text:span text:style-name="T34">n</text:span><text:span text:style-name="T26">se </text:span><text:span text:style-name="T28">Proj</text:span><text:span text:style-name="T34">e</text:span><text:span text:style-name="T28">ct</text:span><text:span text:style-name="T31">i</text:span><text:span text:style-name="T28">o</text:span><text:span text:style-name="T34">n</text:span><text:span text:style-name="T26">s </text:span><text:span text:style-name="T31">f</text:span><text:span text:style-name="T26">or </text:span><text:span text:style-name="T28">Up</text:span><text:span text:style-name="T31">c</text:span><text:span text:style-name="T26">o</text:span><text:span text:style-name="T28">m</text:span><text:span text:style-name="T31">i</text:span><text:span text:style-name="T28">n</text:span><text:span text:style-name="T26">g </text:span><text:span text:style-name="T28">Year</text:span></text:p>
        <text:p text:style-name="P9"><text:span text:style-name="T3">□</text:span><text:span text:style-name="T4"> </text:span><text:span text:style-name="T34">*</text:span><text:span text:style-name="T26">4 Years Prod</text:span><text:span text:style-name="T34">u</text:span><text:span text:style-name="T28">c</text:span><text:span text:style-name="T26">t</text:span><text:span text:style-name="T31">i</text:span><text:span text:style-name="T26">on Recor</text:span><text:span text:style-name="T34">d</text:span><text:span text:style-name="T26">s pl</text:span><text:span text:style-name="T34">u</text:span><text:span text:style-name="T26">s </text:span><text:span text:style-name="T34">t</text:span><text:span text:style-name="T28">h</text:span><text:span text:style-name="T26">e Project</text:span><text:span text:style-name="T31">i</text:span><text:span text:style-name="T26">on</text:span></text:p>
        <text:p text:style-name="P9"><text:span text:style-name="T3">□</text:span><text:span text:style-name="T4"> </text:span><text:span text:style-name="T34">*</text:span><text:span text:style-name="T26">Com</text:span><text:span text:style-name="T28">p</text:span><text:span text:style-name="T26">leted</text:span><text:span text:style-name="T34"> </text:span><text:span text:style-name="T26">C</text:span><text:span text:style-name="T28">r</text:span><text:span text:style-name="T26">edit Autho</text:span><text:span text:style-name="T28">r</text:span><text:span text:style-name="T26">iz</text:span><text:span text:style-name="T31">a</text:span><text:span text:style-name="T26">tion </text:span><text:span text:style-name="T31">F</text:span><text:span text:style-name="T26">orm</text:span></text:p>
        <text:p text:style-name="P10"><text:span text:style-name="T3">□</text:span><text:span text:style-name="T4"> </text:span><text:span text:style-name="T26">Machin</text:span><text:span text:style-name="T34">e</text:span><text:span text:style-name="T26">ry and E</text:span><text:span text:style-name="T40">q</text:span><text:span text:style-name="T26">uipm</text:span><text:span text:style-name="T34">e</text:span><text:span text:style-name="T28">n</text:span><text:span text:style-name="T26">t List </text:span><text:span text:style-name="T34">(</text:span><text:span text:style-name="T37">with</text:span><text:span text:style-name="T30"> </text:span><text:span text:style-name="T37">va</text:span><text:span text:style-name="T30">l</text:span><text:span text:style-name="T37">ues</text:span><text:span text:style-name="T26">)</text:span></text:p>
        <text:p text:style-name="P9"><text:span text:style-name="T3">□</text:span><text:span text:style-name="T4"> </text:span><text:span text:style-name="T26">Co</text:span><text:span text:style-name="T34">m</text:span><text:span text:style-name="T28">p</text:span><text:span text:style-name="T26">let</text:span><text:span text:style-name="T34">e</text:span><text:span text:style-name="T26">d Creditor</text:span><text:span text:style-name="T31"> </text:span><text:span text:style-name="T26">List</text:span></text:p>
        <text:p text:style-name="P11"><text:span text:style-name="T3">□</text:span><text:span text:style-name="T4"> </text:span><text:span text:style-name="T34">*</text:span><text:span text:style-name="T28">Br</text:span><text:span text:style-name="T34">i</text:span><text:span text:style-name="T26">ef</text:span><text:span text:style-name="T34"> </text:span><text:span text:style-name="T26">De</text:span><text:span text:style-name="T28">s</text:span><text:span text:style-name="T26">c</text:span><text:span text:style-name="T28">r</text:span><text:span text:style-name="T31">i</text:span><text:span text:style-name="T28">pt</text:span><text:span text:style-name="T31">i</text:span><text:span text:style-name="T38">o</text:span><text:span text:style-name="T26">n </text:span><text:span text:style-name="T34">o</text:span><text:span text:style-name="T26">f</text:span><text:span text:style-name="T34"> </text:span><text:span text:style-name="T26">Fa</text:span><text:span text:style-name="T28">rm</text:span><text:span text:style-name="T34">i</text:span><text:span text:style-name="T28">n</text:span><text:span text:style-name="T26">g </text:span><text:span text:style-name="T31">O</text:span><text:span text:style-name="T36">p</text:span><text:span text:style-name="T34">e</text:span><text:span text:style-name="T28">r</text:span><text:span text:style-name="T26">at</text:span><text:span text:style-name="T34">i</text:span><text:span text:style-name="T26">o</text:span><text:span text:style-name="T34">n</text:span><text:span text:style-name="T26">, De</text:span><text:span text:style-name="T28">s</text:span><text:span text:style-name="T26">c</text:span><text:span text:style-name="T28">r</text:span><text:span text:style-name="T31">i</text:span><text:span text:style-name="T28">pt</text:span><text:span text:style-name="T34">i</text:span><text:span text:style-name="T26">on </text:span><text:span text:style-name="T28">o</text:span><text:span text:style-name="T26">f</text:span><text:span text:style-name="T34"> </text:span><text:span text:style-name="T28">S</text:span><text:span text:style-name="T34">e</text:span><text:span text:style-name="T28">c</text:span><text:span text:style-name="T34">u</text:span><text:span text:style-name="T28">r</text:span><text:span text:style-name="T34">it</text:span><text:span text:style-name="T26">y</text:span><text:span text:style-name="T28"> (</text:span><text:span text:style-name="T37">i</text:span><text:span text:style-name="T35">nc</text:span><text:span text:style-name="T39">l</text:span><text:span text:style-name="T35">u</text:span><text:span text:style-name="T37">de </text:span><text:span text:style-name="T39">l</text:span><text:span text:style-name="T37">eg</text:span><text:span text:style-name="T35">a</text:span><text:span text:style-name="T37">l</text:span></text:p>
        <text:p text:style-name="P14"><text:span text:style-name="T37">desc</text:span><text:span text:style-name="T30">r</text:span><text:span text:style-name="T37">iption of Real</text:span><text:span text:style-name="T39"> </text:span><text:span text:style-name="T37">Estate to </text:span><text:span text:style-name="T39">b</text:span><text:span text:style-name="T37">e P</text:span><text:span text:style-name="T39">l</text:span><text:span text:style-name="T37">edged as Secu</text:span><text:span text:style-name="T30">r</text:span><text:span text:style-name="T37">it</text:span><text:span text:style-name="T35">y</text:span><text:span text:style-name="T26">)</text:span></text:p>
        <text:p text:style-name="P13"><text:span text:style-name="T3">□</text:span><text:span text:style-name="T4"> </text:span><text:span text:style-name="T26">Pr</text:span><text:span text:style-name="T38">o</text:span><text:span text:style-name="T34">d</text:span><text:span text:style-name="T26">u</text:span><text:span text:style-name="T28">c</text:span><text:span text:style-name="T26">t</text:span><text:span text:style-name="T31">i</text:span><text:span text:style-name="T26">on C</text:span><text:span text:style-name="T28">o</text:span><text:span text:style-name="T26">nt</text:span><text:span text:style-name="T28">r</text:span><text:span text:style-name="T26">acts </text:span><text:span text:style-name="T28">(</text:span><text:span text:style-name="T37">if app</text:span><text:span text:style-name="T39">l</text:span><text:span text:style-name="T37">icab</text:span><text:span text:style-name="T39">l</text:span><text:span text:style-name="T35">e</text:span><text:span text:style-name="T26">)</text:span></text:p>
        <text:p text:style-name="P8"><text:span text:style-name="T7">□</text:span><text:span text:style-name="T8"> </text:span><text:span text:style-name="T12">If Dairy</text:span><text:span text:style-name="T13"> </text:span><text:span text:style-name="T17">L</text:span><text:span text:style-name="T12">oan:</text:span></text:p>
        <text:p text:style-name="P18"><text:span text:style-name="T49"></text:span><text:span text:style-name="T5"> </text:span><text:span text:style-name="T6"><text:tab/></text:span><text:span text:style-name="T26">Include 12 Months</text:span><text:span text:style-name="T28"> </text:span><text:span text:style-name="T31">D</text:span><text:span text:style-name="T34">H</text:span><text:span text:style-name="T26">IA (or</text:span><text:span text:style-name="T28"> </text:span><text:span text:style-name="T26">com</text:span><text:span text:style-name="T28">p</text:span><text:span text:style-name="T31">a</text:span><text:span text:style-name="T28">r</text:span><text:span text:style-name="T26">able) </text:span><text:span text:style-name="T28">r</text:span><text:span text:style-name="T34">e</text:span><text:span text:style-name="T26">co</text:span><text:span text:style-name="T28">r</text:span><text:span text:style-name="T34">d</text:span><text:span text:style-name="T26">s</text:span></text:p>
        <text:p text:style-name="P19"><text:span text:style-name="T25"></text:span><text:span text:style-name="T9"> </text:span><text:span text:style-name="T10"><text:tab/></text:span><text:span text:style-name="T12">Pr</text:span><text:span text:style-name="T15">o</text:span><text:span text:style-name="T12">v</text:span><text:span text:style-name="T11">i</text:span><text:span text:style-name="T12">de </text:span><text:span text:style-name="T11">M</text:span><text:span text:style-name="T12">on</text:span><text:span text:style-name="T11">t</text:span><text:span text:style-name="T12">hly M</text:span><text:span text:style-name="T11">i</text:span><text:span text:style-name="T12">lk Pro</text:span><text:span text:style-name="T11">d</text:span><text:span text:style-name="T12">uct</text:span><text:span text:style-name="T11">i</text:span><text:span text:style-name="T12">on and “Pr</text:span><text:span text:style-name="T11">i</text:span><text:span text:style-name="T12">c</text:span><text:span text:style-name="T11">e</text:span><text:span text:style-name="T12">s Rec</text:span><text:span text:style-name="T11">ei</text:span><text:span text:style-name="T12">ved”</text:span></text:p>
        <text:p text:style-name="P20"><text:span text:style-name="T11">i</text:span><text:span text:style-name="T13">n</text:span><text:span text:style-name="T11">f</text:span><text:span text:style-name="T12">o</text:span><text:span text:style-name="T11">r</text:span><text:span text:style-name="T13">m</text:span><text:span text:style-name="T11">ati</text:span><text:span text:style-name="T12">on </text:span><text:span text:style-name="T11">f</text:span><text:span text:style-name="T12">or</text:span><text:span text:style-name="T13"> Y</text:span><text:span text:style-name="T12">e</text:span><text:span text:style-name="T11">ar</text:span><text:span text:style-name="T13">-</text:span><text:span text:style-name="T11">to</text:span><text:span text:style-name="T15">-</text:span><text:span text:style-name="T11">Date</text:span></text:p>
        <text:p text:style-name="P21"/>
        <text:p text:style-name="P1"/>
        <text:p text:style-name="P1"/>
        <text:p text:style-name="P22"><text:span text:style-name="T42">All financial infor</text:span><text:span text:style-name="T43">m</text:span><text:span text:style-name="T42">ation</text:span><text:span text:style-name="T44"> </text:span><text:span text:style-name="T42">su</text:span><text:span text:style-name="T45">b</text:span><text:span text:style-name="T43">m</text:span><text:span text:style-name="T42">itted </text:span><text:span text:style-name="T46">m</text:span><text:span text:style-name="T44">u</text:span><text:span text:style-name="T42">st be sig</text:span><text:span text:style-name="T46">n</text:span><text:span text:style-name="T42">ed a</text:span><text:span text:style-name="T46">n</text:span><text:span text:style-name="T42">d</text:span><text:span text:style-name="T46"> </text:span><text:span text:style-name="T42">da</text:span><text:span text:style-name="T46">t</text:span><text:span text:style-name="T42">ed.</text:span><text:span text:style-name="T47"> </text:span><text:span text:style-name="T42">We realize t</text:span><text:span text:style-name="T46">h</text:span><text:span text:style-name="T42">at s</text:span><text:span text:style-name="T45">o</text:span><text:span text:style-name="T43">m</text:span><text:span text:style-name="T42">e</text:span><text:span text:style-name="T44"> </text:span><text:span text:style-name="T42">of t</text:span><text:span text:style-name="T46">h</text:span><text:span text:style-name="T42">e it</text:span><text:span text:style-name="T45">e</text:span><text:span text:style-name="T43">m</text:span><text:span text:style-name="T42">s</text:span><text:span text:style-name="T44"> </text:span><text:span text:style-name="T42">listed above </text:span><text:span text:style-name="T46">m</text:span><text:span text:style-name="T42">ay not apply to your particular operati</text:span><text:span text:style-name="T44">o</text:span><text:span text:style-name="T42">n</text:span><text:span text:style-name="T48"> </text:span><text:span text:style-name="T42">or situation.</text:span><text:span text:style-name="T47"> </text:span><text:span text:style-name="T42">We a</text:span><text:span text:style-name="T46">l</text:span><text:span text:style-name="T42">so realize t</text:span><text:span text:style-name="T46">h</text:span><text:span text:style-name="T42">at t</text:span><text:span text:style-name="T46">h</text:span><text:span text:style-name="T42">is l</text:span><text:span text:style-name="T44">i</text:span><text:span text:style-name="T42">st is</text:span><text:span text:style-name="T44"> </text:span><text:span text:style-name="T42">lengt</text:span><text:span text:style-name="T46">h</text:span><text:span text:style-name="T42">y and</text:span><text:span text:style-name="T48"> </text:span><text:span text:style-name="T42">if you </text:span><text:span text:style-name="T44">w</text:span><text:span text:style-name="T48">o</text:span><text:span text:style-name="T42">uld</text:span><text:span text:style-name="T44"> </text:span><text:span text:style-name="T42">li</text:span><text:span text:style-name="T44">k</text:span><text:span text:style-name="T42">e to su</text:span><text:span text:style-name="T45">b</text:span><text:span text:style-name="T43">m</text:span><text:span text:style-name="T42">it just</text:span><text:span text:style-name="T44"> </text:span><text:span text:style-name="T42">t</text:span><text:span text:style-name="T46">h</text:span><text:span text:style-name="T42">e</text:span><text:span text:style-name="T44"> </text:span><text:span text:style-name="T42">basics [s</text:span><text:span text:style-name="T44">e</text:span><text:span text:style-name="T42">e it</text:span><text:span text:style-name="T45">e</text:span><text:span text:style-name="T43">m</text:span><text:span text:style-name="T42">s</text:span><text:span text:style-name="T44"> </text:span><text:span text:style-name="T43">m</text:span><text:span text:style-name="T45">a</text:span><text:span text:style-name="T42">r</text:span><text:span text:style-name="T44">k</text:span><text:span text:style-name="T42">ed </text:span><text:span text:style-name="T44">w</text:span><text:span text:style-name="T42">ith</text:span><text:span text:style-name="T48"> </text:span><text:span text:style-name="T42">an a</text:span><text:span text:style-name="T48">s</text:span><text:span text:style-name="T42">terisk (*)]</text:span><text:span text:style-name="T48"> </text:span><text:span text:style-name="T42">y</text:span><text:span text:style-name="T44">o</text:span><text:span text:style-name="T42">u</text:span><text:span text:style-name="T48"> </text:span><text:span text:style-name="T42">are </text:span><text:span text:style-name="T44">w</text:span><text:span text:style-name="T48">e</text:span><text:span text:style-name="T42">lc</text:span><text:span text:style-name="T45">o</text:span><text:span text:style-name="T43">m</text:span><text:span text:style-name="T42">e</text:span><text:span text:style-name="T44"> </text:span><text:span text:style-name="T42">to do so.</text:span><text:span text:style-name="T47"> </text:span><text:span text:style-name="T42">Once</text:span></text:p>
        <text:p text:style-name="P23"><text:span text:style-name="T19">we </text:span><text:span text:style-name="T20">h</text:span><text:span text:style-name="T19">ave </text:span><text:span text:style-name="T20">r</text:span><text:span text:style-name="T21">e</text:span><text:span text:style-name="T19">viewed ite</text:span><text:span text:style-name="T22">m</text:span><text:span text:style-name="T19">s su</text:span><text:span text:style-name="T23">b</text:span><text:span text:style-name="T22">m</text:span><text:span text:style-name="T19">itted,</text:span><text:span text:style-name="T24"> </text:span><text:span text:style-name="T19">we</text:span><text:span text:style-name="T21"> </text:span><text:span text:style-name="T20">m</text:span><text:span text:style-name="T19">i</text:span><text:span text:style-name="T21">g</text:span><text:span text:style-name="T20">h</text:span><text:span text:style-name="T19">t a</text:span><text:span text:style-name="T24">s</text:span><text:span text:style-name="T19">k</text:span><text:span text:style-name="T21"> </text:span><text:span text:style-name="T19">for </text:span><text:span text:style-name="T24">a</text:span><text:span text:style-name="T19">dditio</text:span><text:span text:style-name="T20">n</text:span><text:span text:style-name="T19">al i</text:span><text:span text:style-name="T24">n</text:span><text:span text:style-name="T19">for</text:span><text:span text:style-name="T22">m</text:span><text:span text:style-name="T19">ation s</text:span><text:span text:style-name="T24">p</text:span><text:span text:style-name="T21">e</text:span><text:span text:style-name="T19">cific to </text:span><text:span text:style-name="T24">y</text:span><text:span text:style-name="T19">our </text:span><text:span text:style-name="T24">op</text:span><text:span text:style-name="T19">era</text:span><text:span text:style-name="T24">t</text:span><text:span text:style-name="T19">ion.</text:span></text:p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roman" style:font-pitch="variable"/>
    <style:font-face style:name="Lucida Bright" svg:font-family="'Lucida Br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Bright1" svg:font-family="'Lucida Bright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orphans="0" fo:widows="0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rosoft Word - Application Checklist - Customer.doc</dc:title>
    <meta:initial-creator>JJansing</meta:initial-creator>
    <dc:creator>Davis logan</dc:creator>
    <meta:editing-cycles>3</meta:editing-cycles>
    <meta:creation-date>2012-05-17T17:33:00</meta:creation-date>
    <dc:date>2017-12-08T13:28:46</dc:date>
    <meta:editing-duration>PT2S</meta:editing-duration>
    <meta:generator>OpenOffice/4.0.0$Unix OpenOffice.org_project/400m3$Build-9702</meta:generator>
    <meta:document-statistic meta:table-count="0" meta:image-count="0" meta:object-count="0" meta:page-count="1" meta:paragraph-count="23" meta:word-count="226" meta:character-count="144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